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text:style-name="WW_CharLFO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text:style-name="WW_CharLFO4LVL2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5LVL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)" style:num-list-format-name="NLF4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5LVL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margin-left="4.425in">
        <style:tab-stops/>
      </style:paragraph-properties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Normálny" style:family="paragraph">
      <style:paragraph-properties style:text-autospace="none" fo:margin-left="4.425in">
        <style:tab-stops/>
      </style:paragraph-properties>
      <style:text-properties fo:font-weight="bold" style:font-weight-asian="bold" style:font-weight-complex="bold"/>
    </style:style>
    <style:style style:name="P4" style:parent-style-name="Normálny" style:family="paragraph">
      <style:paragraph-properties style:text-autospace="none" fo:margin-left="4.425in">
        <style:tab-stops/>
      </style:paragraph-properties>
      <style:text-properties fo:font-weight="bold" style:font-weight-asian="bold" style:font-weight-complex="bold"/>
    </style:style>
    <style:style style:name="P5" style:parent-style-name="Normálny" style:family="paragraph">
      <style:paragraph-properties style:text-autospace="none" fo:margin-left="4.425in">
        <style:tab-stops/>
      </style:paragraph-properties>
      <style:text-properties fo:font-weight="bold" style:font-weight-asian="bold" style:font-weight-complex="bold"/>
    </style:style>
    <style:style style:name="P6" style:parent-style-name="Normálny" style:family="paragraph">
      <style:paragraph-properties style:text-autospace="none" fo:margin-top="0.3333in"/>
    </style:style>
    <style:style style:name="T7" style:parent-style-name="Nadpis1Char" style:family="text">
      <style:text-properties fo:font-weight="normal" style:font-weight-asian="normal" style:font-weight-complex="normal"/>
    </style:style>
    <style:style style:name="P8" style:parent-style-name="Normálny" style:family="paragraph">
      <style:paragraph-properties style:text-autospace="none" fo:line-height="115%"/>
    </style:style>
    <style:style style:name="P9" style:parent-style-name="Normálny" style:family="paragraph">
      <style:paragraph-properties style:text-autospace="none" fo:line-height="115%"/>
    </style:style>
    <style:style style:name="P10" style:parent-style-name="Normálny" style:family="paragraph">
      <style:paragraph-properties style:text-autospace="none" fo:line-height="115%"/>
    </style:style>
    <style:style style:name="P11" style:parent-style-name="Normálny" style:family="paragraph">
      <style:paragraph-properties style:text-autospace="none" fo:line-height="115%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Normálny" style:family="paragraph">
      <style:paragraph-properties style:text-autospace="none" fo:line-height="115%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Normálny" style:family="paragraph">
      <style:paragraph-properties style:text-autospace="none" fo:line-height="115%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 style:text-autospace="none" fo:text-align="justify" fo:line-height="115%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style:font-weight-complex="bold"/>
    </style:style>
    <style:style style:name="T29" style:parent-style-name="Predvolenépísmoodseku" style:family="text">
      <style:text-properties style:font-weight-complex="bold"/>
    </style:style>
    <style:style style:name="P30" style:parent-style-name="Normálny" style:family="paragraph">
      <style:paragraph-properties style:text-autospace="none"/>
    </style:style>
    <style:style style:name="P31" style:parent-style-name="Normálny" style:family="paragraph">
      <style:paragraph-properties style:text-autospace="none"/>
    </style:style>
    <style:style style:name="P32" style:parent-style-name="Normálny" style:family="paragraph">
      <style:paragraph-properties style:text-autospace="none" fo:text-align="justify"/>
    </style:style>
    <style:style style:name="P33" style:parent-style-name="Normálny" style:family="paragraph">
      <style:paragraph-properties style:text-autospace="none" fo:text-align="justify" fo:line-height="115%"/>
    </style:style>
    <style:style style:name="P34" style:parent-style-name="Normálny" style:family="paragraph">
      <style:paragraph-properties style:text-autospace="none"/>
      <style:text-properties fo:font-weight="bold" style:font-weight-asian="bold"/>
    </style:style>
    <style:style style:name="P35" style:parent-style-name="Normálny" style:family="paragraph">
      <style:paragraph-properties style:text-autospace="none"/>
    </style:style>
    <style:style style:name="T36" style:parent-style-name="Predvolenépísmoodseku" style:family="text">
      <style:text-properties fo:font-weight="bold" style:font-weight-asian="bold" fo:color="#000000"/>
    </style:style>
    <style:style style:name="T37" style:parent-style-name="Predvolenépísmoodseku" style:family="text">
      <style:text-properties fo:color="#000000"/>
    </style:style>
    <style:style style:name="P38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39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0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1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2" style:parent-style-name="Normálny" style:family="paragraph">
      <style:paragraph-properties style:text-autospace="none"/>
    </style:style>
    <style:style style:name="T43" style:parent-style-name="Predvolenépísmoodseku" style:family="text">
      <style:text-properties fo:font-weight="bold" style:font-weight-asian="bold" fo:color="#000000"/>
    </style:style>
    <style:style style:name="T44" style:parent-style-name="Predvolenépísmoodseku" style:family="text">
      <style:text-properties fo:color="#000000"/>
    </style:style>
    <style:style style:name="P45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6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7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8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9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0" style:parent-style-name="Normálny" style:family="paragraph">
      <style:paragraph-properties style:text-autospace="none"/>
      <style:text-properties style:font-weight-complex="bold" style:font-style-complex="italic"/>
    </style:style>
    <style:style style:name="P51" style:parent-style-name="Normálny" style:family="paragraph">
      <style:paragraph-properties fo:text-align="justify"/>
      <style:text-properties fo:color="#000000"/>
    </style:style>
    <style:style style:name="P52" style:parent-style-name="Normálny" style:family="paragraph">
      <style:paragraph-properties fo:text-align="justify"/>
      <style:text-properties fo:color="#000000"/>
    </style:style>
    <style:style style:name="P53" style:parent-style-name="Normálny" style:family="paragraph">
      <style:paragraph-properties style:text-autospace="none" fo:text-align="end" fo:margin-top="0.6666in"/>
    </style:style>
    <style:style style:name="P54" style:parent-style-name="Normálny" style:family="paragraph">
      <style:paragraph-properties style:text-autospace="none" fo:margin-bottom="0.6666in" fo:margin-left="3.4416in" fo:text-indent="0.4923in">
        <style:tab-stops/>
      </style:paragraph-properties>
    </style:style>
    <style:style style:name="P55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56" style:parent-style-name="Predvolenépísmoodseku" style:family="text">
      <style:text-properties fo:color="#000000" fo:font-size="11pt" style:font-size-asian="11pt" style:font-size-complex="11pt"/>
    </style:style>
    <style:style style:name="T57" style:parent-style-name="Predvolenépísmoodseku" style:family="text">
      <style:text-properties fo:color="#000000" fo:font-size="11pt" style:font-size-asian="11pt" style:font-size-complex="11pt"/>
    </style:style>
    <style:style style:name="T58" style:parent-style-name="Predvolenépísmoodseku" style:family="text">
      <style:text-properties fo:color="#000000" fo:font-size="11pt" style:font-size-asian="11pt" style:font-size-complex="11pt"/>
    </style:style>
    <style:style style:name="T59" style:parent-style-name="Predvolenépísmoodseku" style:family="text">
      <style:text-properties fo:color="#000000" fo:font-size="11pt" style:font-size-asian="11pt" style:font-size-complex="11pt"/>
    </style:style>
    <style:style style:name="T60" style:parent-style-name="Predvolenépísmoodseku" style:family="text">
      <style:text-properties fo:color="#000000" fo:font-size="11pt" style:font-size-asian="11pt" style:font-size-complex="11pt"/>
    </style:style>
    <style:style style:name="P61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62" style:parent-style-name="Predvolenépísmoodseku" style:family="text">
      <style:text-properties fo:color="#000000"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P64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65" style:parent-style-name="Predvolenépísmoodseku" style:family="text">
      <style:text-properties style:font-weight-complex="bold" fo:font-size="11pt" style:font-size-asian="11pt" style:font-size-complex="11pt"/>
    </style:style>
    <style:style style:name="P66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67" style:parent-style-name="Predvolenépísmoodseku" style:family="text">
      <style:text-properties style:font-weight-complex="bold" fo:color="#000000"/>
    </style:style>
    <style:style style:name="T68" style:parent-style-name="Predvolenépísmoodseku" style:family="text">
      <style:text-properties fo:color="#000000"/>
    </style:style>
    <style:style style:name="T69" style:parent-style-name="Predvolenépísmoodseku" style:family="text">
      <style:text-properties fo:color="#000000"/>
    </style:style>
    <style:style style:name="T70" style:parent-style-name="Predvolenépísmoodseku" style:family="text">
      <style:text-properties fo:color="#000000"/>
    </style:style>
    <style:style style:name="T71" style:parent-style-name="Predvolenépísmoodseku" style:family="text">
      <style:text-properties fo:color="#000000"/>
    </style:style>
    <style:style style:name="P72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weight-complex="bold" fo:color="#000000"/>
    </style:style>
    <style:style style:name="P73" style:parent-style-name="Normálny" style:family="paragraph">
      <style:paragraph-properties style:text-autospace="none" fo:text-align="justify" fo:margin-top="0.0833in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color="#000000" fo:font-size="11pt" style:font-size-asian="11pt" style:font-size-complex="11pt"/>
    </style:style>
    <style:style style:name="P87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8" style:parent-style-name="Predvolenépísmoodseku" style:family="text">
      <style:text-properties fo:color="#000000"/>
    </style:style>
    <style:style style:name="P89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0" style:parent-style-name="Predvolenépísmoodseku" style:family="text">
      <style:text-properties fo:color="#000000"/>
    </style:style>
    <style:style style:name="P91" style:parent-style-name="Normálny" style:family="paragraph">
      <style:paragraph-properties style:text-autospace="none" fo:margin-top="0.0833in"/>
      <style:text-properties fo:color="#000000" fo:font-size="11pt" style:font-size-asian="11pt" style:font-size-complex="11pt"/>
    </style:style>
    <style:style style:name="P92" style:parent-style-name="Normálny" style:family="paragraph">
      <style:paragraph-properties style:text-autospace="none" fo:text-align="justify" fo:margin-top="0.0833in"/>
      <style:text-properties fo:color="#000000" fo:font-size="11pt" style:font-size-asian="11pt" style:font-size-complex="11pt"/>
    </style:style>
    <style:style style:name="P93" style:parent-style-name="Normálny" style:family="paragraph">
      <style:paragraph-properties style:text-autospace="none" fo:text-align="justify" fo:margin-top="0.0833in"/>
      <style:text-properties fo:color="#000000" fo:font-size="11pt" style:font-size-asian="11pt" style:font-size-complex="11pt"/>
    </style:style>
    <style:style style:name="P94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95" style:parent-style-name="Normálny" style:family="paragraph">
      <style:paragraph-properties style:text-autospace="none" fo:text-align="justify"/>
      <style:text-properties style:font-name-asian="Calibri" style:font-style-complex="italic" fo:font-size="10pt" style:font-size-asian="10pt" style:font-size-complex="10pt"/>
    </style:style>
    <style:style style:name="P96" style:parent-style-name="Normálny" style:family="paragraph">
      <style:paragraph-properties fo:text-align="justify"/>
      <style:text-properties style:font-name-asian="Calibri" style:font-style-complex="italic" fo:font-size="10pt" style:font-size-asian="10pt" style:font-size-complex="10pt"/>
    </style:style>
    <style:style style:name="P97" style:parent-style-name="Normálny" style:family="paragraph">
      <style:paragraph-properties fo:text-align="justify"/>
    </style:style>
    <style:style style:name="T98" style:parent-style-name="Predvolenépísmoodseku" style:family="text">
      <style:text-properties style:font-name-asian="Calibri" style:font-style-complex="italic" fo:font-size="10pt" style:font-size-asian="10pt" style:font-size-complex="10pt"/>
    </style:style>
    <style:style style:name="T99" style:parent-style-name="Hypertextovéprepojenie" style:family="text">
      <style:text-properties style:font-name-asian="Calibri" style:font-style-complex="italic" fo:font-size="10pt" style:font-size-asian="10pt" style:font-size-complex="10pt"/>
    </style:style>
    <style:style style:name="T100" style:parent-style-name="Predvolenépísmoodseku" style:family="text">
      <style:text-properties style:font-name-asian="Calibri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Spoločný obecný úrad</text:span></text:p>
      <text:p text:style-name="P3">so sídlom v Leopoldove</text:p>
      <text:p text:style-name="P4">Podzámska 39</text:p>
      <text:p text:style-name="P5">920 01 Hlohovec</text:p>
      <text:h text:style-name="Nadpis1" text:outline-level="1">Vec: Ohlásenie stavebných úprav* / udržiavacích prác* podľa §<text:s/>63<text:s/>zákona č.<text:s/>25/2025 Z. z., Stavebný zákon a o zmene a doplnení niektorých zákonov (stavebný zákon)</text:h>
      <text:p text:style-name="P6"><text:span text:style-name="T7">I. Stavebník</text:span><text:s/>(meno, priezvisko a adresa, alebo názov a sídlo, IČO, tel.<text:s/>č.):</text:p>
      <text:p text:style-name="P8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h text:style-name="Nadpis1" text:outline-level="1">II. Údaje o stavbe, na ktorej sa majú úpravy alebo práce uskutočniť</text:h>
      <text:p text:style-name="P10"/>
      <text:p text:style-name="P11"><text:span text:style-name="T12">n</text:span><text:span text:style-name="T13">ázov a druh (účel) stavby:<text:s/></text:span>.......................................................................................................</text:p>
      <text:p text:style-name="P14"><text:span text:style-name="T15">m</text:span><text:span text:style-name="T16">iesto (adresa) stavby:<text:s/></text:span>..............................................................................................................</text:p>
      <text:p text:style-name="P17"><text:span text:style-name="T18">l</text:span><text:span text:style-name="T19">ist</text:span><text:span text:style-name="T20"><text:s/>vlastníctva č.</text:span>:<text:s/>..............................</text:p>
      <text:p text:style-name="P21"><text:span text:style-name="T22">parcelné číslo</text:span><text:span text:style-name="T23">:<text:s/></text:span>...................................<text:span text:style-name="T24"><text:tab/></text:span><text:span text:style-name="T25">katastrálne</text:span><text:span text:style-name="T26"><text:s/></text:span><text:span text:style-name="T27">územie:<text:s/></text:span><text:span text:style-name="T28">....</text:span><text:span text:style-name="T29">..........................................</text:span></text:p>
      <text:p text:style-name="P30"/>
      <text:p text:style-name="P31">Stavba je* / nie je* kultúrnou pamiatkou.</text:p>
      <text:h text:style-name="Nadpis1" text:outline-level="1">III. Rozsah a účel úprav a prác a ich jednoduchý technický opis</text:h>
      <text:p text:style-name="P32"> 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Nadpis1" text:outline-level="1">IV. Stavebné<text:s/>úpravy a udržiavacie práce budú<text:s/>uskutočňované</text:h>
      <text:p text:style-name="P34"/>
      <text:list text:style-name="LFO5">
        <text:list-item text:start-value="0">
          <text:p text:style-name="P35"><text:span text:style-name="T36">svojpomocne*,<text:s/></text:span><text:span text:style-name="T37">pod odborným vedením:</text:span></text:p>
        </text:list-item>
      </text:list>
      <text:p text:style-name="P38">meno (názov):<text:s/>...................................................</text:p>
      <text:p text:style-name="P39">adresa (sídlo):<text:s/>...................................................</text:p>
      <text:p text:style-name="P40">korešpondenčná adresa:<text:s/>...................................</text:p>
      <text:p text:style-name="P41"/>
      <text:list text:style-name="LFO5" text:continue-numbering="true">
        <text:list-item>
          <text:p text:style-name="P42"><text:span text:style-name="T43">dodávateľsky*</text:span><text:span text:style-name="T44">:</text:span></text:p>
        </text:list-item>
      </text:list>
      <text:p text:style-name="P45">meno (názov):<text:s/>...................................................</text:p>
      <text:p text:style-name="P46">adresa (sídlo):<text:s/>...................................................</text:p>
      <text:p text:style-name="P47">korešpondenčná adresa:<text:s/>...................................</text:p>
      <text:soft-page-break/>
      <text:p text:style-name="P48">meno poverenej osoby:<text:s/>.....................................</text:p>
      <text:p text:style-name="P49">e-mail, tel.<text:s/>č.: ......................................................</text:p>
      <text:p text:style-name="P50">* nehodiace sa prečiarknuť</text:p>
      <text:h text:style-name="Nadpis1" text:outline-level="1">V. Projektant:</text:h>
      <text:p text:style-name="P51">Meno a priezvisko ....................................................................................................................</text:p>
      <text:p text:style-name="P52">Adresa ......................................................................................................................................</text:p>
      <text:p text:style-name="P53">....................................................................</text:p>
      <text:p text:style-name="P54">podpis stavebníka (stavebníkov)</text:p>
      <text:h text:style-name="Nadpis1" text:outline-level="1">K ohláseniu je potrebné priložiť:</text:h>
      <text:list text:style-name="LFO1">
        <text:list-item text:start-value="1">
          <text:p text:style-name="P55"><text:span text:style-name="T56">doklad, ktorým sa preukazuje<text:s/></text:span><text:span text:style-name="T57">iné právo k</text:span><text:span text:style-name="T58"> </text:span><text:span text:style-name="T59">stavbe</text:span><text:span text:style-name="T60">,</text:span></text:p>
        </text:list-item>
      </text:list>
      <text:list text:style-name="LFO1" text:continue-numbering="true">
        <text:list-item>
          <text:p text:style-name="P61"><text:span text:style-name="T62">súhlasy ostatných spoluvlastníkov stavby (ak títo nie sú tiež stavebníkmi</text:span><text:span text:style-name="T63">) pokiaľ spoluvlastnícky podiel stavebníka k stavbe (na ktorej sa majú úpravy alebo práce uskutočniť) je ½ alebo menší,</text:span></text:p>
        </text:list-item>
      </text:list>
      <text:list text:style-name="LFO1" text:continue-numbering="true">
        <text:list-item>
          <text:p text:style-name="P64"><text:span text:style-name="T65">písomná dohoda s vlastníkom stavby, ak stavebné úpravy alebo udržiavacie práce bude uskutočňovať nájomca,</text:span></text:p>
        </text:list-item>
      </text:list>
      <text:list text:style-name="LFO1" text:continue-numbering="true">
        <text:list-item>
          <text:p text:style-name="P66"><text:span text:style-name="T67">2</text:span><text:span text:style-name="T68">x projektovú dokumentáciu v rozsahu<text:s/></text:span><text:span text:style-name="T69">uvedenom v prílohe č. 14 vyhlášky č. 60/2025 Z. z. <text:s/></text:span><text:span text:style-name="T70">o štruktúre a prevádzke informačného systému územného plánovania a výstavby, o obsahu podaní a obsahu a rozsahu dokumentácie stavby</text:span><text:span text:style-name="T71">, vypracovanú odborne spôsobilou osobou s 3 rokmi praxe v odbore</text:span></text:p>
        </text:list-item>
      </text:list>
      <text:list text:style-name="LFO1" text:continue-numbering="true">
        <text:list-item>
          <text:p text:style-name="P72">doklad o vzdelaní projektanta (fotokópia)</text:p>
        </text:list-item>
      </text:list>
      <text:list text:style-name="LFO1" text:continue-numbering="true">
        <text:list-item>
          <text:p text:style-name="P73"><text:span text:style-name="T74">stanovisko<text:s/></text:span><text:span text:style-name="T75">K</text:span><text:span text:style-name="T76">rajského pamiatkového úradu</text:span><text:span text:style-name="T77"><text:s/>Trnava<text:s/></text:span><text:span text:style-name="T78">(</text:span><text:span text:style-name="T79">ul. Cukrová 1, 9</text:span><text:span text:style-name="T80">17 01 Trnava</text:span><text:span text:style-name="T81">) ak ide o stavebnú úpravu, alebo udržiavacie práce na stavbe, ktorá je kultúrnou pamiatkou, alebo ide stavbu</text:span><text:span text:style-name="T82">,</text:span><text:span text:style-name="T83"><text:s/>ktorá sa nachádza v pamiatkovo chránenom území (§ 2 a § 32 ods. 12 zákona č. 49/2002 Z.</text:span><text:span text:style-name="T84"><text:s/></text:span><text:span text:style-name="T85">z. o ochrane pamiatkového fondu v znení neskorších<text:s/></text:span><text:span text:style-name="T86">predpisov)</text:span></text:p>
        </text:list-item>
      </text:list>
      <text:list text:style-name="LFO1" text:continue-numbering="true">
        <text:list-item>
          <text:p text:style-name="P87"><text:span text:style-name="T88">záväzné stanovisko obce/mesta k stavebným úpravám (orgán územného plánovania)</text:span></text:p>
        </text:list-item>
      </text:list>
      <text:list text:style-name="LFO1" text:continue-numbering="true">
        <text:list-item>
          <text:p text:style-name="P89"><text:span text:style-name="T90">vyhlásenie kvalifikovanej osoby, že bude zabezpečovať vedenie uskutočňovania drobnej stavby svojpomocou</text:span></text:p>
        </text:list-item>
      </text:list>
      <text:list text:style-name="LFO1" text:continue-numbering="true">
        <text:list-item>
          <text:p text:style-name="P91">doklad o zaplatení správneho poplatku<text:s/>.....................................</text:p>
        </text:list-item>
      </text:list>
      <text:list text:style-name="LFO1" text:continue-numbering="true">
        <text:list-item>
          <text:p text:style-name="P92">fotokópia výpisu z obchodného resp. živnostenského registra firmy, ktorá bude<text:s/>stavebné úpravy, resp. udržiavacie práce<text:s/>uskutočňovať<text:s/>v prípade<text:s/>ich  uskutočňovania dodávateľsky</text:p>
        </text:list-item>
      </text:list>
      <text:list text:style-name="LFO1" text:continue-numbering="true">
        <text:list-item>
          <text:p text:style-name="P93">súhlas vlastníka susednej nehnuteľnosti, ktorého práva môžu byť stavebnou úpravou dotknuté</text:p>
        </text:list-item>
      </text:list>
      <text:p text:style-name="P94"/>
      <text:p text:style-name="P95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96"/>
      <text:p text:style-name="P97"><text:span text:style-name="T98">Informácie o spracúvaní osobných údajov prevádzkovateľom sú vám plne k dispozícii na webovom sídle<text:s/></text:span><text:a xlink:href="http://www.osobnyudaj.sk/informovanie" office:target-frame-name="_top" xlink:show="replace"><text:span text:style-name="T99">www.osobnyudaj.sk/informovanie</text:span></text:a><text:span text:style-name="T100">, ako aj vo fyzickej podobe v sídle a na všetkých kontaktných miestach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keep-together="always" fo:margin-top="0.5833in"/>
      <style:text-properties style:font-name-asian="Times New Roman" style:font-name-complex="Times New Roman" fo:font-weight="bold" style:font-weight-asian="bold" style:font-weight-complex="bold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bottom="0.1111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evyriešenázmienka" style:display-name="Nevyriešená zmienka" style:family="text">
      <style:text-properties style:font-name-complex="Times New Roman" fo:color="#605E5C" fo:background-color="#E1DFDD"/>
    </style:style>
    <style:style style:name="Nadpis1Char" style:display-name="Nadpis 1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2pt" style:font-size-asian="12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ms sans serif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text:style-name="WW_CharLFO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text:style-name="WW_CharLFO4LVL2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5LVL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)" style:num-list-format-name="NLF4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5LVL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hlásenie stavebných úprav</dc:title>
    <dc:description/>
    <dc:subject/>
    <meta:initial-creator>Spoločný obecný úrad so sídlom v Leopoldove</meta:initial-creator>
    <dc:creator>Mária Kusá</dc:creator>
    <meta:creation-date>2025-05-23T08:02:00Z</meta:creation-date>
    <dc:date>2025-05-23T08:02:00Z</dc:date>
    <meta:print-date>2025-04-09T11:0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09" meta:character-count="5411" meta:row-count="38" meta:non-whitespace-character-count="4612"/>
  </office:meta>
</office:document-meta>
</file>